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9df62" officeooo:paragraph-rsid="0009df62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9df62" officeooo:paragraph-rsid="0009df62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fo:font-weight="bold" officeooo:rsid="0009df62" officeooo:paragraph-rsid="0009df62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09df62" officeooo:paragraph-rsid="0009df62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officeooo:rsid="0009df62" officeooo:paragraph-rsid="0009df62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09df62" officeooo:paragraph-rsid="0009df62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23f" style:font-weight-asian="bold" style:font-weight-complex="bold"/>
    </style:style>
    <style:style style:name="T3" style:family="text">
      <style:text-properties fo:font-size="16pt" fo:font-weight="normal" style:font-size-asian="14pt" style:font-weight-asian="normal" style:font-size-complex="16pt" style:font-weight-complex="normal"/>
    </style:style>
    <style:style style:name="T4" style:family="text">
      <style:text-properties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beredningens förslag till styrelse för</text:p>
      <text:p text:style-name="P1"/>
      <text:p text:style-name="P3"><text:s text:c="13"/>Föreningen Böste Läge 2024-2025 <text:s text:c="19"/></text:p>
      <text:p text:style-name="P2"/>
      <text:p text:style-name="P3"><text:s text:c="4"/><text:span text:style-name="T3">Ledamot <text:s text:c="18"/></text:span><text:span text:style-name="T4">Stefan Borselius <text:s text:c="16"/></text:span><text:span text:style-name="T3"><text:s text:c="2"/>2 år (omval)</text:span></text:p>
      <text:p text:style-name="P5"/>
      <text:p text:style-name="P4"><text:s text:c="5"/>Ledamot <text:s text:c="18"/><text:span text:style-name="T1">Lollo Hallberg <text:s text:c="21"/></text:span>2 år (nyval)</text:p>
      <text:p text:style-name="P4"/>
      <text:p text:style-name="P4"><text:s text:c="5"/>Ledamot<text:span text:style-name="T1"> <text:s text:c="18"/>Marianne Löwenborg</text:span> <text:s text:c="9"/>2 år (omval) </text:p>
      <text:p text:style-name="P4"/>
      <text:p text:style-name="P4"><text:s text:c="5"/>Suppleant <text:s text:c="17"/><text:span text:style-name="T1">Ylva Fahl</text:span><text:span text:style-name="T2">én</text:span><text:span text:style-name="T1"> <text:s text:c="26"/></text:span>1 år (nyval)</text:p>
      <text:p text:style-name="P4"/>
      <text:p text:style-name="P4"><text:s text:c="5"/>Suppleant <text:s text:c="17"/><text:span text:style-name="T1">Ann-Marie Ivarsson <text:s text:c="9"/></text:span><text:s text:c="3"/>1 år (omval)</text:p>
      <text:p text:style-name="P4"/>
      <text:p text:style-name="P4"/>
      <text:p text:style-name="P4"><text:s text:c="5"/>Revisor <text:s text:c="21"/><text:span text:style-name="T1">Christina Rylén <text:s text:c="20"/></text:span>1 år (omval)</text:p>
      <text:p text:style-name="P4"/>
      <text:p text:style-name="P4"><text:s text:c="5"/>Revisorssuppleant <text:s text:c="4"/><text:span text:style-name="T1">Bo Rylén <text:s text:c="32"/></text:span>1 år (omval)</text:p>
      <text:p text:style-name="P4"/>
      <text:p text:style-name="P4"/>
      <text:p text:style-name="P4"><text:s text:c="5"/>Övriga ledamöter vars mandatperiod är ytterligare 1 år:</text:p>
      <text:p text:style-name="P4"/>
      <text:p text:style-name="P4"><text:s text:c="5"/>Ordförande <text:s text:c="15"/><text:span text:style-name="T1">Henrik Challis</text:span></text:p>
      <text:p text:style-name="P6"/>
      <text:p text:style-name="P4"><text:span text:style-name="T1"><text:s text:c="5"/></text:span>Ledamot <text:s text:c="19"/><text:span text:style-name="T1">Jens-Oskar Göransson</text:span></text:p>
      <text:p text:style-name="P6"/>
      <text:p text:style-name="P4"><text:span text:style-name="T1"><text:s text:c="5"/></text:span>Ledamot <text:s text:c="19"/><text:span text:style-name="T1">Ingvar Mattson</text:span></text:p>
      <text:p text:style-name="P6"/>
      <text:p text:style-name="P6"/>
      <text:p text:style-name="P6"/>
      <text:p text:style-name="P4"><text:span text:style-name="T1"><text:s text:c="6"/></text:span>Böste 2024-06-23</text:p>
      <text:p text:style-name="P4"/>
      <text:p text:style-name="P4"/>
      <text:p text:style-name="P4"><text:s text:c="6"/>Helena Dahlsjö</text:p>
      <text:p text:style-name="P4"/>
      <text:p text:style-name="P4"><text:s text:c="6"/>Valberedningens sammankall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2T12:36:51.827000000</meta:creation-date>
    <dc:date>2024-06-22T12:53:11.662000000</dc:date>
    <meta:editing-duration>PT1M11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16" meta:word-count="74" meta:character-count="933" meta:non-whitespace-character-count="465"/>
  </office:meta>
</office:document-meta>
</file>